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, helvetica, sans-serif"/>
    <style:font-face style:name="times new roman" svg:font-family="'times new roman', time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="0cm" fo:border-left="none" fo:border-right="none" fo:border-top="0.018cm solid #000000" fo:border-bottom="none" style:shadow="none"/>
    </style:style>
    <style:style style:name="P2" style:family="paragraph" style:parent-style-name="Text_20_body">
      <style:paragraph-properties fo:margin-left="0cm" fo:margin-right="0.132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.132cm" fo:margin-top="0cm" fo:margin-bottom="0cm" fo:text-indent="0cm" style:auto-text-indent="false"/>
      <style:text-properties style:font-name="arial" fo:font-size="12pt"/>
    </style:style>
    <style:style style:name="P4" style:family="paragraph" style:parent-style-name="Text_20_body">
      <style:paragraph-properties fo:margin-left="0cm" fo:margin-right="0.132cm" fo:margin-top="0cm" fo:margin-bottom="0cm" fo:text-indent="0cm" style:auto-text-indent="false"/>
      <style:text-properties style:font-name="times new roman" fo:font-size="12pt"/>
    </style:style>
    <style:style style:name="P5" style:family="paragraph" style:parent-style-name="Text_20_body">
      <style:paragraph-properties fo:margin-left="0cm" fo:margin-right="0.132cm" fo:margin-top="0cm" fo:margin-bottom="0cm" fo:text-indent="0cm" style:auto-text-indent="false"/>
      <style:text-properties fo:color="#000000" style:text-line-through-style="none" style:text-underline-style="none" style:text-blinking="false"/>
    </style:style>
    <style:style style:name="T1" style:family="text">
      <style:text-properties style:font-name="arial" fo:font-size="12pt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style:font-name="arial" fo:font-size="12pt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.bagehorn@online.de ingrid.fritsch@freenet.de landm@online.de sabinemartin43@web.de <text:a xlink:type="simple" xlink:href="mailto:rahmig.mylau@online.de"><text:span text:style-name="T2">rahmig.mylau@online.de</text:span></text:a></text:p>
      <text:p text:style-name="P4">Um in der gegenwärtigen Situation den Zusammenhalt innerhalb der Gruppen des SCCR durch E-Mail-Kontakt verbessert werden kann, ist ein einfacher Zugriff auf die E-Mail-Adressen der Gruppenmitglieder vorteilhaft. Mit dem Link unter der Gruppe gelangt man zu den jeweiligen <text:s/>E-Mail-Adressen.</text:p>
      <text:p text:style-name="P4">Die einfachste Lösung ist, die E-Mail an sich selbst zu adressieren, während man die Empfänger in das BCC-Feld (Blindkopie) des Mailprogramms oder Webmailers setzt. Das funktioniert für beliebig viele Adressen. Empfänger sehen dann nicht, an wen das Schreiben noch adressiert war. </text:p>
      <text:p text:style-name="P5"/>
      <text:p text:style-name="P2"><text:span text:style-name="Strong_20_Emphasis"><text:span text:style-name="T1">Beachten Sie:</text:span></text:span><text:span text:style-name="T1"> Wenn Sie eine real existierende E-Mail-Adresse im Klartext im Internet benutzen, können Sie sicher sein, dass diese Adresse früher oder später jede Menge Spam erhält.</text:span></text:p>
      <text:p text:style-name="P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, helvetica, sans-serif"/>
    <style:font-face style:name="times new roman" svg:font-family="'times new roman', time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5T08:52:36.84</meta:creation-date>
    <dc:date>2020-04-06T11:55:27.56</dc:date>
    <meta:editing-duration>PT1M35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4" meta:word-count="112" meta:character-count="857"/>
  </office:meta>
</office:document-meta>
</file>