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32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times new roman" fo:font-size="12pt"/>
    </style:style>
    <style:style style:name="P3" style:family="paragraph" style:parent-style-name="Text_20_body">
      <style:paragraph-properties fo:margin-left="0cm" fo:margin-right="0.132cm" fo:margin-top="0cm" fo:margin-bottom="0cm" fo:text-indent="0cm" style:auto-text-indent="false"/>
      <style:text-properties fo:color="#000000" style:text-line-through-style="none" style:text-underline-style="none" style:text-blinking="false"/>
    </style:style>
    <style:style style:name="P4" style:family="paragraph" style:parent-style-name="Standard">
      <style:text-properties fo:color="#000000" style:font-name="times new roman" fo:font-size="12pt" style:text-underline-style="none"/>
    </style:style>
    <style:style style:name="P5" style:family="paragraph" style:parent-style-name="Standard">
      <style:text-properties style:font-name="times new roman" fo:font-size="12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arial" fo:font-size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ank.1701@arcor.de hahn.coschuetz@web.de eberhardhoppe@freenet.de helga.kaiser.rb@gmx.de kartheuser@online.de claus.kessler@t-online.de dirkmechtel@web.de dm@elektro-mischke.de rahmig.rc@arcor.de k-scheffel@online.de schabewaltraud@gmail.com harald-hariet@t-online.de steffanhd@gmx.de thieme.mylau@t-online.de manfred_wirker@t-online.de <text:a xlink:type="simple" xlink:href="mailto:kerstinwunderlich@freenet.de"><text:span text:style-name="T1">kerstinwunderlich@freenet.de</text:span></text:a></text:p>
      <text:p text:style-name="P4"/>
      <text:p text:style-name="P5">Um in der gegenwärtigen Situation den Zusammenhalt innerhalb der Gruppen des SCCR durch E-Mail-Kontakt verbessert werden kann, ist ein einfacher Zugriff auf die E-Mail-Adressen der Gruppenmitglieder vorteilhaft. Mit dem Link unter der Gruppe gelangt man zu den jeweiligen E-Mail-Adressen.</text:p>
      <text:p text:style-name="P2">Die einfachste Lösung ist, die E-Mail an sich selbst zu adressieren, während man die Empfänger in das BCC-Feld (Blindkopie) des Mailprogramms oder Webmailers setzt. Das funktioniert für beliebig viele Adressen. Empfänger sehen dann nicht, an wen das Schreiben noch adressiert war. </text:p>
      <text:p text:style-name="P3"/>
      <text:p text:style-name="P1"><text:span text:style-name="Strong_20_Emphasis"><text:span text:style-name="T2">Beachten Sie:</text:span></text:span><text:span text:style-name="T2"> Wenn Sie eine real existierende E-Mail-Adresse im Klartext im Internet benutzen, können Sie sicher sein, dass diese Adresse früher oder später jede Menge Spam erhäl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08:52:36.84</meta:creation-date>
    <dc:date>2020-08-25T10:37:06.70</dc:date>
    <meta:editing-duration>PT4M18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123" meta:character-count="1115"/>
  </office:meta>
</office:document-meta>
</file>