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0.018cm solid #000000" fo:border-bottom="none" style:shadow="non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4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T1" style:family="text">
      <style:text-properties style:font-name="arial" fo:font-size="12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arial" fo:font-size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askek@freenet.de a-dittes@t-online.de gafile@t-online.de karingehrt@web.de regine.glass@arcor.de karlheinz.heinke@online.de herbert.kappner@freenet.de gabriele-koestler@online.de leistner-gerhard@t-online.de luedolf@t-online.de jutta.meisel@t-online.de kmerkel61@web.de christoph-polster@online.de FamilieRuss@t-online.de h-und-h.t-online.de rainer.strunz@t-online.de p-trommler@t-online.de lausbub-53@web.de <text:a xlink:type="simple" xlink:href="mailto:gerda.uschi51@gmx.de"><text:span text:style-name="T3">gerda.uschi51@gmx.de</text:span></text:a></text:p>
      <text:p text:style-name="Standard"><text:span text:style-name="T3"/></text:p>
      <text:p text:style-name="P3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3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4"/>
      <text:p text:style-name="P2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08:52:36.84</meta:creation-date>
    <dc:date>2020-04-06T11:50:03.72</dc:date>
    <meta:editing-duration>PT9M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26" meta:character-count="1181"/>
  </office:meta>
</office:document-meta>
</file>