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text-underline-style="non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askek@freenet.de guenter_herzog.rb@t-online.de kdu.heydel@t-online.de hukaeko@gmx.de holo39@gmx.de chr.posch@t-online.de ebsipo@t-online.de brigitte.richter1@t-online.de robert-schroetter@online.de steer.anne@web.de heidemarie.stepanek@freenet.de gtcc@online.de blacky1212@aol.com harald.wolf50@online.de <text:a xlink:type="simple" xlink:href="mailto:irene.zeissig@onlinehome.de" text:style-name="Internet_20_link" text:visited-style-name="Visited_20_Internet_20_Link"><text:span text:style-name="T1">irene.zeissig@onlinehome.de</text:span></text:a></text:p>
      <text:p text:style-name="P4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2">Beachten Sie:</text:span></text:span><text:span text:style-name="T2"> Wenn Sie eine real existierende E-Mail-Adresse im Klartext im Internet benutzen, können Sie sicher sein, dass diese Adresse früher oder später jede Menge Spam erhäl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1-09-08T10:25:11.91</dc:date>
    <meta:editing-duration>PT14M2S</meta:editing-duration>
    <meta:editing-cycles>6</meta:editing-cycles>
    <meta:generator>OpenOffice/4.1.8$Win32 OpenOffice.org_project/418m3$Build-9803</meta:generator>
    <dc:creator>Peter Trommler</dc:creator>
    <meta:document-statistic meta:table-count="0" meta:image-count="0" meta:object-count="0" meta:page-count="1" meta:paragraph-count="4" meta:word-count="122" meta:character-count="1084"/>
  </office:meta>
</office:document-meta>
</file>